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5ce40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>
      <style:text-properties fo:font-size="9pt"/>
    </style:style>
    <style:style style:name="P6" style:family="paragraph" style:parent-style-name="Text_20_body">
      <style:paragraph-properties fo:text-align="justify" style:justify-single-word="false"/>
      <style:text-properties fo:font-size="9pt"/>
    </style:style>
    <style:style style:name="P7" style:family="paragraph" style:parent-style-name="Text_20_body">
      <style:text-properties fo:font-weight="bold"/>
    </style:style>
    <style:style style:name="P8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10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 officeooo:rsid="001848f4" officeooo:paragraph-rsid="001848f4"/>
    </style:style>
    <style:style style:name="P11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148cb9"/>
    </style:style>
    <style:style style:name="T1" style:family="text">
      <style:text-properties fo:font-weight="bold"/>
    </style:style>
    <style:style style:name="T2" style:family="text">
      <style:text-properties fo:font-weight="bold" officeooo:rsid="0019746a"/>
    </style:style>
    <style:style style:name="T3" style:family="text">
      <style:text-properties fo:font-size="11pt"/>
    </style:style>
    <style:style style:name="T4" style:family="text">
      <style:text-properties officeooo:rsid="0015ce40"/>
    </style:style>
    <style:style style:name="T5" style:family="text">
      <style:text-properties officeooo:rsid="001848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P7">DICHIARAZIONE DI INSUSSISTENZA DI CAUSE DI INCONFERIBILITA’ AI SENSI DELLA L. 190/2012 E DEL D.LGS. 08/04/2013 n. 39 – ART. 20</text:p>
      <text:p text:style-name="P1"/>
      <text:p text:style-name="P1"/>
      <text:p text:style-name="P1"/>
      <text:p text:style-name="P2">La sottoscritta <text:span text:style-name="T5">BIASCI SERENA</text:span>, <text:span text:style-name="T4">generalizzata in atti, </text:span>in relazione all’espletamento dell’attività di <text:span text:style-name="T1">RESPONSABILE TITOLARE DI POSIZIONE ORGANIZZATIVA DEL SERVIZIO SEGRETERIA </text:span><text:span text:style-name="T2">AFFARI GENERALI</text:span> del Comune di Calcinaia, a seguito dell’incarico conferito con decreto sindacale n. <text:span text:style-name="T5">9</text:span> del <text:span text:style-name="T5">27/02/2020,</text:span></text:p>
      <text:p text:style-name="P1"/>
      <text:p text:style-name="P1"/>
      <text:p text:style-name="P3">D I C H I A R A </text:p>
      <text:p text:style-name="P1"/>
      <text:p text:style-name="P8">1.che ai sensi delle disposizioni di cui ai capi II – III – IV del D.Lgs. n. 39 del 08/04/2013, non sussistono <text:span text:style-name="T1">cause di inconferibilità</text:span></text:p>
      <text:p text:style-name="P1"><text:span text:style-name="T3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3">”.</text:span></text:p>
      <text:p text:style-name="P1"/>
      <text:p text:style-name="P1"/>
      <text:p text:style-name="P4">Calcinaia, <text:span text:style-name="T4">04/03/2020</text:span></text:p>
      <text:p text:style-name="P1"/>
      <text:p text:style-name="P9">Il responsabile servizio</text:p>
      <text:p text:style-name="P9">Segreteria <text:span text:style-name="T5">Affari Generali</text:span></text:p>
      <text:p text:style-name="P10">Serena Biasci</text:p>
      <text:p text:style-name="P9"/>
      <text:p text:style-name="Text_20_body"/>
      <text:p text:style-name="P11"/>
      <text:p text:style-name="P11"/>
      <text:p text:style-name="P5">NOTE</text:p>
      <text:p text:style-name="P6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6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5S</meta:editing-duration>
    <meta:editing-cycles>12</meta:editing-cycles>
    <meta:generator>LibreOffice/6.2.5.2$Windows_X86_64 LibreOffice_project/1ec314fa52f458adc18c4f025c545a4e8b22c159</meta:generator>
    <dc:date>2020-03-04T08:06:43.233000000</dc:date>
    <meta:document-statistic meta:table-count="0" meta:image-count="0" meta:object-count="0" meta:page-count="1" meta:paragraph-count="12" meta:word-count="313" meta:character-count="2077" meta:non-whitespace-character-count="1772"/>
    <meta:user-defined meta:name="Info 1"/>
    <meta:user-defined meta:name="Info 2"/>
    <meta:user-defined meta:name="Info 3"/>
    <meta:user-defined meta:name="Info 4"/>
  </office:meta>
</office:document-meta>
</file>